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184cm"/>
    </style:style>
    <style:style style:name="Tabela1.C" style:family="table-column">
      <style:table-column-properties style:column-width="10.61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26" style:family="table-cell" style:data-style-name="N0">
      <style:table-cell-properties fo:padding="0.097cm" fo:border-left="0.002cm solid #000000" fo:border-right="none" fo:border-top="none" fo:border-bottom="0.018cm solid #000000"/>
    </style:style>
    <style:style style:name="Tabela1.B26" style:family="table-cell">
      <style:table-cell-properties fo:padding="0.097cm" fo:border-left="0.002cm solid #000000" fo:border-right="none" fo:border-top="none" fo:border-bottom="0.018cm solid #000000"/>
    </style:style>
    <style:style style:name="Tabela1.C26" style:family="table-cell">
      <style:table-cell-properties fo:padding="0.097cm" fo:border-left="0.002cm solid #000000" fo:border-right="0.002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ny">
      <style:paragraph-properties fo:text-align="end" style:justify-single-word="false"/>
    </style:style>
    <style:style style:name="P10" style:family="paragraph" style:parent-style-name="Normalny">
      <style:text-properties text:display="non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1</text:p>
      <text:p text:style-name="P1"><text:s text:c="105"/></text:p>
      <text:p text:style-name="Standard"><text:s text:c="108"/>Korczew dnia ….........................</text:p>
      <text:p text:style-name="P2"/>
      <text:p text:style-name="P2">__________________________________________</text:p>
      <text:p text:style-name="P2"><text:s text:c="19"/>(Imię i nazwisko )</text:p>
      <text:p text:style-name="Standard"/>
      <text:p text:style-name="Standard">___________________________________</text:p>
      <text:p text:style-name="Standard"><text:s text:c="22"/>( <text:span text:style-name="Domyślna_20_czcionka_20_akapitu"><text:span text:style-name="T1">Adres)</text:span></text:span></text:p>
      <text:p text:style-name="P4"/>
      <text:p text:style-name="P6">ZESTAWIENIE <text:s/>FAKTUR <text:s/>VAT</text:p>
      <text:p text:style-name="P6"/>
      <text:p text:style-name="P6">Faktury należy wpisywać kolejno datami od dnia 01 sierpnia 2020 r. do dnia<text:bookmark-start text:name="_GoBack"/> <text:bookmark-end text:name="_GoBack"/>31 stycznia 2021 r.</text:p>
      <text:p text:style-name="P6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Data sprzedaży(zakupu) ON </text:p>
          </table:table-cell>
          <table:table-cell table:style-name="Tabela1.C1" office:value-type="string">
            <text:p text:style-name="P8">Nr faktury VAT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2" office:value-type="float" office:value="21">
            <text:p text:style-name="P8">2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2" office:value-type="float" office:value="22">
            <text:p text:style-name="P8">2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2" office:value-type="float" office:value="23">
            <text:p text:style-name="P8">2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2" office:value-type="float" office:value="24">
            <text:p text:style-name="P8">2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6" office:value-type="float" office:value="25">
            <text:p text:style-name="P8">25</text:p>
          </table:table-cell>
          <table:table-cell table:style-name="Tabela1.B26" office:value-type="string">
            <text:p text:style-name="P8"/>
          </table:table-cell>
          <table:table-cell table:style-name="Tabela1.C26" office:value-type="string">
            <text:p text:style-name="P8"/>
          </table:table-cell>
        </table:table-row>
      </table:table>
      <text:p text:style-name="P9"/>
      <text:p text:style-name="P10"/>
      <text:p text:style-name="P10"/>
      <text:p text:style-name="P5"/>
      <text:p text:style-name="P5"/>
      <text:p text:style-name="P7">…............................................................................................</text:p>
      <text:p text:style-name="P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07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PL_Standard/2011$Win32 OpenOffice.org_project/330m20$Build-9567</meta:generator>
    <meta:initial-creator>UG</meta:initial-creator>
    <dc:creator>E K</dc:creator>
    <meta:creation-date>2020-12-21T09:58:00Z</meta:creation-date>
    <dc:date>2021-01-29T08:23:38.14</dc:date>
    <meta:print-date>2021-01-28T13:35:00Z</meta:print-date>
    <meta:editing-cycles>7</meta:editing-cycles>
    <meta:editing-duration>PT23M41S</meta:editing-duration>
    <meta:document-statistic meta:table-count="1" meta:image-count="0" meta:object-count="0" meta:page-count="1" meta:paragraph-count="39" meta:word-count="70" meta:character-count="708"/>
    <meta:template xlink:type="simple" xlink:actuate="onRequest" xlink:title="" xlink:href="Normal"/>
  </office:meta>
</office:document-meta>
</file>